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" fo:font-size="12pt" fo:font-style="italic" fo:background-color="#fffd59" style:font-size-asian="12pt" style:font-style-asian="italic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Calibri" fo:font-size="12pt" fo:background-color="#fffd59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Calibri" fo:font-size="12pt" fo:font-style="italic" fo:background-color="#fffd59" style:font-size-asian="12pt" style:font-style-asian="italic" style:font-size-complex="12pt" style:font-style-complex="italic"/>
    </style:style>
    <style:style style:name="P5" style:family="paragraph" style:parent-style-name="Standard">
      <style:paragraph-properties fo:line-height="150%" fo:text-align="end" style:justify-single-word="false"/>
      <style:text-properties style:font-name="Calibri" fo:font-size="12pt" fo:background-color="#fffd59" style:font-size-asian="12pt" style:font-size-complex="12pt"/>
    </style:style>
    <style:style style:name="P6" style:family="paragraph" style:parent-style-name="Standard">
      <style:paragraph-properties fo:line-height="150%" fo:text-align="end" style:justify-single-word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 style:writing-mode="lr-tb"/>
      <style:text-properties style:font-name="Calibri" fo:font-size="12pt" fo:background-color="#fffd59" style:font-size-asian="12pt" style:font-size-complex="12pt"/>
    </style:style>
    <style:style style:name="P8" style:family="paragraph" style:parent-style-name="Standard">
      <style:paragraph-properties fo:line-height="150%" fo:text-align="end" style:justify-single-word="false" style:writing-mode="lr-tb"/>
      <style:text-properties style:font-name="Calibri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 style:writing-mode="lr-tb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2pt" style:font-size-asian="12pt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12" style:family="paragraph" style:parent-style-name="Standard">
      <style:paragraph-properties fo:line-height="115%" fo:text-align="start" style:justify-single-word="false" style:writing-mode="lr-tb"/>
      <style:text-properties style:font-name="Calibri" fo:font-size="12pt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 style:writing-mode="lr-tb"/>
      <style:text-properties style:font-name="Calibri" fo:font-size="12pt" style:font-size-asian="12pt" style:font-size-complex="12pt"/>
    </style:style>
    <style:style style:name="P14" style:family="paragraph" style:parent-style-name="Standard">
      <style:paragraph-properties fo:line-height="115%" fo:text-align="end" style:justify-single-word="false" style:writing-mode="lr-tb"/>
      <style:text-properties style:font-name="Calibri" fo:font-size="12pt" fo:background-color="#fffd59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background-color="#fffd59" loext:char-shading-value="0"/>
    </style:style>
    <style:style style:name="T2" style:family="text">
      <style:text-properties fo:font-weight="bold" officeooo:rsid="0003fc1f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3fc1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M<text:line-break/>Prénom<text:line-break/>Fonction<text:line-break/>Établissement</text:p>
      <text:p text:style-name="P2"/>
      <text:p text:style-name="P3">[Lieu], le [date]</text:p>
      <text:p text:style-name="P2"/>
      <text:p text:style-name="P4">[choisir le supérier hiérarchique correspondant à votre statut]</text:p>
      <text:p text:style-name="P2"/>
      <text:p text:style-name="P5">(2d degré)</text:p>
      <text:p text:style-name="P2">A M. le recteur</text:p>
      <text:p text:style-name="P6">s/c du chef d’établissement</text:p>
      <text:p text:style-name="P6">ou</text:p>
      <text:p text:style-name="P3">(1er degré)</text:p>
      <text:p text:style-name="P2">A M. le DASEN</text:p>
      <text:p text:style-name="P6">s/c de l’IEN </text:p>
      <text:p text:style-name="P6">ou</text:p>
      <text:p text:style-name="P7">(AED en CDD)</text:p>
      <text:p text:style-name="P8">A le/la chef·e d'établissement <text:line-break/>ou</text:p>
      <text:p text:style-name="P9"><text:span text:style-name="T1">(AESH en CDD)</text:span><text:line-break/>pilote de PIAL / chef d'établissement / IEN </text:p>
      <text:p text:style-name="P9"/>
      <text:p text:style-name="P9"/>
      <text:p text:style-name="P10"/>
      <text:p text:style-name="P10"/>
      <text:p text:style-name="P10"/>
      <text:p text:style-name="P11">Madame / Monsieur,</text:p>
      <text:p text:style-name="P12"/>
      <text:p text:style-name="P13">En application de la loi n° 82-997 du 23 novembre 1982 et du décret n°84-474 du 15 juin 1984 relatif aux congés de formation syndicale dans la fonction publique d'État, je demande à bénéficier d'un congé pour formation syndicale de 1 jour en vue de participer à la session de formation économique, sociale et syndicale (CFESS).</text:p>
      <text:p text:style-name="P13"/>
      <text:p text:style-name="P13">Elle se déroulera le <text:span text:style-name="T2">vendredi</text:span><text:span text:style-name="T3"> </text:span><text:span text:style-name="T2">28</text:span><text:span text:style-name="T3"> </text:span><text:span text:style-name="T2">février</text:span><text:span text:style-name="T3"> 202</text:span><text:span text:style-name="T2">5</text:span> au <text:span text:style-name="T4">1, allée Romain Rolland dans les les locaux du pôle associatif Fernand Jacq</text:span>, sous l'égide du Centre d’Étude et de Formation Interprofessionnel Solidaires (CEFI Solidaires), 31 rue de la Grange aux Belles 75010 Paris.</text:p>
      <text:p text:style-name="P13"><text:line-break/></text:p>
      <text:p text:style-name="P12"/>
      <text:p text:style-name="P14">[Signature] </text:p>
      <text:p text:style-name="P15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27T22:32:13.314000000</meta:creation-date>
    <dc:date>2025-01-09T09:56:07.794000000</dc:date>
    <meta:editing-duration>PT1H42S</meta:editing-duration>
    <meta:editing-cycles>11</meta:editing-cycles>
    <meta:generator>LibreOffice/24.8.0.3$Windows_X86_64 LibreOffice_project/0bdf1299c94fe897b119f97f3c613e9dca6be583</meta:generator>
    <meta:document-statistic meta:table-count="0" meta:image-count="0" meta:object-count="0" meta:page-count="1" meta:paragraph-count="19" meta:word-count="158" meta:character-count="933" meta:non-whitespace-character-count="788"/>
  </office:meta>
</office:document-meta>
</file>