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fo:background-color="#fffd59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background-color="#fffd59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234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line-break/>Prénom<text:line-break/>Fonction<text:line-break/>Établissement</text:p>
      <text:p text:style-name="P2"/>
      <text:p text:style-name="P3">[Lieu], le [date]</text:p>
      <text:p text:style-name="P2"/>
      <text:p text:style-name="P4">[choisir le supérieur hiérarchique correspondant à votre statut]</text:p>
      <text:p text:style-name="P2"/>
      <text:p text:style-name="P5">(2d degré)</text:p>
      <text:p text:style-name="P2">A M. le recteur</text:p>
      <text:p text:style-name="P6">s/c du chef d’établissement</text:p>
      <text:p text:style-name="P6">ou</text:p>
      <text:p text:style-name="P3">(1er degré)</text:p>
      <text:p text:style-name="P2">A M. le DASEN</text:p>
      <text:p text:style-name="P6">s/c de l’IEN </text:p>
      <text:p text:style-name="P6">ou</text:p>
      <text:p text:style-name="P7">(AED en CDD)</text:p>
      <text:p text:style-name="P8">A le/la chef·e d'établissement <text:line-break/>ou</text:p>
      <text:p text:style-name="P9"><text:span text:style-name="T1">(AESH en CDD)</text:span><text:line-break/>pilote de PIAL / chef d'établissement / IEN </text:p>
      <text:p text:style-name="P9"/>
      <text:p text:style-name="P9"/>
      <text:p text:style-name="P10"/>
      <text:p text:style-name="P10"/>
      <text:p text:style-name="P10"/>
      <text:p text:style-name="P11">Madame / Monsieur,</text:p>
      <text:p text:style-name="P12"/>
      <text:p text:style-name="P13">En application de la loi n° 82-997 du 23 novembre 1982 et du décret n°84-474 du 15 juin 1984 relatif aux congés de formation syndicale dans la fonction publique d'État, je demande à bénéficier d'un congé pour formation syndicale de 1 jour en vue de participer à la session de formation économique, sociale et syndicale (CFESS).</text:p>
      <text:p text:style-name="P13"/>
      <text:p text:style-name="P13">Elle se déroulera <text:span text:style-name="T2">le</text:span><text:span text:style-name="T3">s jeudi 6 et vendredi 7 mars</text:span><text:span text:style-name="T2"> 202</text:span><text:span text:style-name="T3">5</text:span> au 5, rue de Lorraine 35 000 Rennes, sous l'égide du Centre d’Étude et de Formation Interprofessionnel Solidaires (CEFI Solidaires), 31 rue de la Grange aux Belles 75010 Paris.</text:p>
      <text:p text:style-name="P13"><text:line-break/></text:p>
      <text:p text:style-name="P12"/>
      <text:p text:style-name="P14">[Signature] 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22:32:13.314000000</meta:creation-date>
    <dc:date>2025-01-14T12:13:44.535000000</dc:date>
    <meta:editing-duration>PT1H57S</meta:editing-duration>
    <meta:editing-cycles>11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9" meta:word-count="155" meta:character-count="899" meta:non-whitespace-character-count="757"/>
  </office:meta>
</office:document-meta>
</file>