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officeooo:paragraph-rsid="000674af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libri" fo:font-size="12pt" officeooo:rsid="000896a9" officeooo:paragraph-rsid="000896a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15%" fo:text-align="end" style:justify-single-word="false" style:writing-mode="lr-tb"/>
      <style:text-properties style:font-name="Calibri" fo:font-size="12pt" officeooo:rsid="0009b6a8" officeooo:paragraph-rsid="0009b6a8" fo:background-color="#ffff0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fo:background-color="#ffff0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italic" fo:background-color="#ffff00" style:font-size-asian="12pt" style:font-style-asian="italic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74af" style:font-weight-asian="bold" style:font-weight-complex="bold"/>
    </style:style>
    <style:style style:name="T3" style:family="text">
      <style:text-properties fo:font-weight="bold" officeooo:rsid="00081054" style:font-weight-asian="bold" style:font-weight-complex="bold"/>
    </style:style>
    <style:style style:name="T4" style:family="text">
      <style:text-properties fo:font-weight="bold" officeooo:rsid="0009772b" style:font-weight-asian="bold" style:font-weight-complex="bold"/>
    </style:style>
    <style:style style:name="T5" style:family="text">
      <style:text-properties fo:font-weight="bold" officeooo:rsid="0009b6a8" style:font-weight-asian="bold" style:font-weight-complex="bold"/>
    </style:style>
    <style:style style:name="T6" style:family="text">
      <style:text-properties officeooo:rsid="000674af"/>
    </style:style>
    <style:style style:name="T7" style:family="text">
      <style:text-properties officeooo:rsid="00094b85"/>
    </style:style>
    <style:style style:name="T8" style:family="text">
      <style:text-properties officeooo:rsid="0009772b"/>
    </style:style>
    <style:style style:name="T9" style:family="text">
      <style:text-properties officeooo:rsid="0009b6a8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b6a8" fo:background-color="#ffff00" loext:char-shading-value="0"/>
    </style:style>
    <style:style style:name="T12" style:family="text">
      <style:text-properties officeooo:rsid="0009b6a8" fo:background-color="#ffff00" loext:char-shading-value="0"/>
    </style:style>
    <style:style style:name="T1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9">Nom</text:span><text:line-break/><text:span text:style-name="T9">Prénom</text:span><text:line-break/><text:span text:style-name="T6">AED</text:span><text:line-break/><text:span text:style-name="T9">[Établissement]</text:span></text:p>
      <text:p text:style-name="P10"/>
      <text:p text:style-name="P6"><text:span text:style-name="T12">[lieu]</text:span>, le <text:span text:style-name="T12">[date]</text:span></text:p>
      <text:p text:style-name="P6"/>
      <text:p text:style-name="P9"><text:span text:style-name="T7">à </text:span><text:span text:style-name="T13">Mme/</text:span><text:span text:style-name="T12">Mr</text:span><text:span text:style-name="T13"> la/</text:span><text:span text:style-name="T12">le</text:span><text:span text:style-name="T13"> Proviseur.e/</text:span><text:span text:style-name="T12">Principal.e</text:span><text:span text:style-name="T13"> du </text:span><text:span text:style-name="T12">[Établissement]</text:span></text:p>
      <text:p text:style-name="P7"/>
      <text:p text:style-name="P7"/>
      <text:p text:style-name="P8"/>
      <text:p text:style-name="P8"/>
      <text:p text:style-name="P8"/>
      <text:p text:style-name="P12">Madame/<text:span text:style-name="T9">Monsieur</text:span>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8">2 jours</text:span>, en vue de participer à la session de formation économique, sociale et syndicale (CFESS).</text:p>
      <text:p text:style-name="P2"/>
      <text:p text:style-name="P3">Elle se déroulera<text:span text:style-name="T1"> </text:span><text:span text:style-name="T2">du </text:span><text:span text:style-name="T5">jeudi</text:span><text:span text:style-name="T4"> </text:span><text:span text:style-name="T5">24 avril</text:span><text:span text:style-name="T4"> au </text:span><text:span text:style-name="T5">vendredi 25 avril</text:span><text:span text:style-name="T1"> </text:span><text:span text:style-name="T3">202</text:span><text:span text:style-name="T5">5</text:span><text:span text:style-name="T3"> </text:span>au <text:span text:style-name="T9">5 rue de Lorraine 35000 Rennes</text:span>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11">[Signature]</text:p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7T22:32:13.314000000</meta:creation-date>
    <dc:date>2025-01-20T11:19:12.741884947</dc:date>
    <meta:editing-duration>PT1H11M34S</meta:editing-duration>
    <meta:editing-cycles>13</meta:editing-cycles>
    <meta:generator>LibreOffice/7.4.7.2$Linux_X86_64 LibreOffice_project/40$Build-2</meta:generator>
    <meta:document-statistic meta:table-count="0" meta:image-count="0" meta:object-count="0" meta:page-count="1" meta:paragraph-count="8" meta:word-count="111" meta:character-count="697" meta:non-whitespace-character-count="592"/>
  </office:meta>
</office:document-meta>
</file>