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 style:writing-mode="lr-tb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="Calibri" fo:font-size="12pt" fo:background-color="#fffd5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d5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<text:line-break/>Prénom<text:line-break/>Fonction<text:line-break/>Établissement</text:p>
      <text:p text:style-name="P10"/>
      <text:p text:style-name="P14">[Lieu], le [date]</text:p>
      <text:p text:style-name="P10"/>
      <text:p text:style-name="P13">[choisir le supérier hiérarchique correspondant à votre statut]</text:p>
      <text:p text:style-name="P10"/>
      <text:p text:style-name="P15">(2d degré)</text:p>
      <text:p text:style-name="P10">A M. le recteur</text:p>
      <text:p text:style-name="P9">s/c du chef d’établissement</text:p>
      <text:p text:style-name="P9">ou</text:p>
      <text:p text:style-name="P14">(1er degré)</text:p>
      <text:p text:style-name="P10">A M. le DASEN</text:p>
      <text:p text:style-name="P9">s/c de l’IEN </text:p>
      <text:p text:style-name="P9">ou</text:p>
      <text:p text:style-name="P5">(AED en CDD)</text:p>
      <text:p text:style-name="P4">A le/la chef·e d'établissement <text:line-break/>ou</text:p>
      <text:p text:style-name="P3"><text:span text:style-name="T2">(AESH en CDD)</text:span><text:line-break/>pilote de PIAL / chef d'établissement / IEN </text:p>
      <text:p text:style-name="P3"/>
      <text:p text:style-name="P3"/>
      <text:p text:style-name="P11"/>
      <text:p text:style-name="P11"/>
      <text:p text:style-name="P11"/>
      <text:p text:style-name="P7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1 jour en vue de participer à la session de formation économique, sociale et syndicale (CFESS).</text:p>
      <text:p text:style-name="P2"/>
      <text:p text:style-name="P2">Elle se déroulera le <text:span text:style-name="T1">lundi 18 novembre 2024</text:span> au 5, rue de Lorraine 35 000 Rennes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6">[Signature] 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22:32:13.314000000</meta:creation-date>
    <dc:date>2024-09-11T13:11:17.05</dc:date>
    <meta:editing-duration>PT56M35S</meta:editing-duration>
    <meta:editing-cycles>10</meta:editing-cycles>
    <meta:generator>OpenOffice/4.1.14$Win32 OpenOffice.org_project/4114m1$Build-9811</meta:generator>
    <dc:creator>SUD EDUCATION</dc:creator>
    <meta:document-statistic meta:table-count="0" meta:image-count="0" meta:object-count="0" meta:page-count="1" meta:paragraph-count="19" meta:word-count="152" meta:character-count="888"/>
  </office:meta>
</office:document-meta>
</file>